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17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leesvarkenshouderij aan Grensweg 17, 7083 AM Vo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4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17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40</meta:user-defined>
    <meta:user-defined meta:name="OVERHEIDop.PrbID/DC.identifier">prb-2015-35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3AM 17</meta:user-defined>
    <meta:user-defined meta:name="OVERHEIDop.woonplaats">Voors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14</meta:user-defined>
    <meta:user-defined meta:name="OVERHEID.EPSG28992/DC.spatial">226658 431776</meta:user-defined>
    <meta:user-defined meta:name="OVERHEIDop.versieInformatie"/>
  </office:meta>
</office:document-meta>
</file>