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nkelweg 37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eendenhouderij aan de Winkelweg 37 te Zee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1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2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2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2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nkelweg 37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528</meta:user-defined>
    <meta:user-defined meta:name="OVERHEIDop.PrbID/DC.identifier">prb-2015-3528</meta:user-defined>
    <meta:user-defined meta:name="OVERHEID.Provincie/DC.creator">Gelderland</meta:user-defined>
    <meta:user-defined meta:name="OVERHEID.TaxonomieBeleidsagenda/OVERHEID.category">Natuur en milieu | Natuur- en landschapsbeheer</meta:user-defined>
    <meta:user-defined meta:name="OVERHEIDop.referentienummer">2014-01719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6LH</meta:user-defined>
    <meta:user-defined meta:name="OVERHEIDop.woonplaats">Zeewolde</meta:user-defined>
    <meta:user-defined meta:name="OVERHEIDop.straatnaam">Wink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EPSG28992/DC.spatial">156827 479734</meta:user-defined>
    <meta:user-defined meta:name="OVERHEIDop.versieInformatie"/>
  </office:meta>
</office:document-meta>
</file>