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npad 3 te Du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Kornpad 3, 4271 BZ Du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4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npad 3 te Du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14</meta:user-defined>
    <meta:user-defined meta:name="OVERHEIDop.PrbID/DC.identifier">prb-2015-3514</meta:user-defined>
    <meta:user-defined meta:name="OVERHEID.Provincie/DC.creator">Gelderland</meta:user-defined>
    <meta:user-defined meta:name="OVERHEID.TaxonomieBeleidsagenda/OVERHEID.category">Natuur en milieu | Natuur- en landschapsbeheer</meta:user-defined>
    <meta:user-defined meta:name="OVERHEIDop.referentienummer">2015-00247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71BZ 3</meta:user-defined>
    <meta:user-defined meta:name="OVERHEIDop.woonplaats">Dussen</meta:user-defined>
    <meta:user-defined meta:name="OVERHEIDop.straatnaam">Korn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58</meta:user-defined>
    <meta:user-defined meta:name="OVERHEID.EPSG28992/DC.spatial">125847 417270</meta:user-defined>
    <meta:user-defined meta:name="OVERHEIDop.versieInformatie"/>
  </office:meta>
</office:document-meta>
</file>