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uenenweg 4 te Heel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Kuenenweg 4, 7055 AG Heelwe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4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0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uenenweg 4 te Heelw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508</meta:user-defined>
    <meta:user-defined meta:name="OVERHEIDop.PrbID/DC.identifier">prb-2015-35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Heelweg</meta:user-defined>
    <meta:user-defined meta:name="OVERHEIDop.straatnaam">Kuen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20</meta:user-defined>
    <meta:user-defined meta:name="OVERHEID.EPSG28992/DC.spatial">229030 443410</meta:user-defined>
    <meta:user-defined meta:name="OVERHEIDop.versieInformatie"/>
  </office:meta>
</office:document-meta>
</file>