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llegendijk 11, 7122 NN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Vellegendijk 11, 7122 NN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4-01697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05</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05</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05</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legendijk 11, 7122 NN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505</meta:user-defined>
    <meta:user-defined meta:name="OVERHEIDop.PrbID/DC.identifier">prb-2015-35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Aalten</meta:user-defined>
    <meta:user-defined meta:name="OVERHEIDop.straatnaam">Velleg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6017</meta:user-defined>
    <meta:user-defined meta:name="OVERHEID.EPSG28992/DC.spatial">233940 439739</meta:user-defined>
    <meta:user-defined meta:name="OVERHEIDop.versieInformatie"/>
  </office:meta>
</office:document-meta>
</file>