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ambroek 3 te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ambroek 3, 7223 DT Baak.</text:p>
            <text:p text:style-name="common-al">Gedeputeerde Staten van Gelderland hebben het voornemen de vergunning te weigeren /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7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0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ambroek 3 te Ba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503</meta:user-defined>
    <meta:user-defined meta:name="OVERHEIDop.PrbID/DC.identifier">prb-2015-35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Baak</meta:user-defined>
    <meta:user-defined meta:name="OVERHEIDop.straatnaam">Dambr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15</meta:user-defined>
    <meta:user-defined meta:name="OVERHEID.EPSG28992/DC.spatial">212259 454022</meta:user-defined>
    <meta:user-defined meta:name="OVERHEIDop.versieInformatie"/>
  </office:meta>
</office:document-meta>
</file>