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Valkseweg 155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Lage Valkseweg 155, 6741 GC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2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8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155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86</meta:user-defined>
    <meta:user-defined meta:name="OVERHEIDop.PrbID/DC.identifier">prb-2015-34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Lunteren</meta:user-defined>
    <meta:user-defined meta:name="OVERHEIDop.straatnaam">La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98</meta:user-defined>
    <meta:user-defined meta:name="OVERHEID.EPSG28992/DC.spatial">174959 460019</meta:user-defined>
    <meta:user-defined meta:name="OVERHEIDop.versieInformatie"/>
  </office:meta>
</office:document-meta>
</file>