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andenallee 14 te Teu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text:p>
            <text:p text:style-name="common-al">rundveehouderij aan de Zandenallee 14 te Teuge.</text:p>
            <text:p text:style-name="common-al">Gedeputeerde Staten besluiten de voorwaarde 1 met betrekking tot de 3- jarentermijn uit de Natuurbeschermingswetvergunning d.d. 12 april 2013 met zaaknummer 2012-021828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2-02182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480</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80</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80</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andenallee 14 te Teug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6</meta:user-defined>
    <meta:user-defined meta:name="OVERHEIDop.publicationIssue">3480</meta:user-defined>
    <meta:user-defined meta:name="OVERHEIDop.PrbID/DC.identifier">prb-2015-348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5PC 14</meta:user-defined>
    <meta:user-defined meta:name="OVERHEIDop.woonplaats">Teuge</meta:user-defined>
    <meta:user-defined meta:name="OVERHEIDop.straatnaam">Zandenallee</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6</meta:user-defined>
    <meta:user-defined meta:name="xs:date/OVERHEIDop.einddatum">2015-08-07</meta:user-defined>
    <meta:user-defined meta:name="OVERHEIDop.externeBijlage">exb-2015-15992</meta:user-defined>
    <meta:user-defined meta:name="OVERHEID.EPSG28992/DC.spatial">199660 473785</meta:user-defined>
    <meta:user-defined meta:name="OVERHEIDop.versieInformatie"/>
  </office:meta>
</office:document-meta>
</file>