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alkerdijk 100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leesvarkenshouderij aan Palkerdijk 100 te Nijmegen.  </text:p>
            <text:p text:style-name="common-al">Gedeputeerde Staten besluiten de voorwaarde 1 met betrekking tot 3- jarentermijn uit de Natuurbeschermingswetvergunning d.d. 22 april 2013 met zaaknummer 2013-001525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152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79</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79</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79</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lkerdijk 100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479</meta:user-defined>
    <meta:user-defined meta:name="OVERHEIDop.PrbID/DC.identifier">prb-2015-347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Nijmegen</meta:user-defined>
    <meta:user-defined meta:name="OVERHEIDop.straatnaam">Palk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5991</meta:user-defined>
    <meta:user-defined meta:name="OVERHEID.EPSG28992/DC.spatial">180970 427043</meta:user-defined>
    <meta:user-defined meta:name="OVERHEIDop.versieInformatie"/>
  </office:meta>
</office:document-meta>
</file>