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Gompertsdijk 5a te Hengelo Gl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uitbreiden van een melkrundveebedrijf aan de Gompertsdijk 5a te  Hengelo GLD.</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4-016720.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3477</text:span><text:line-break/><text:date style:data-style-name="dag" text:fixed="true" text:date-value="2015-06-26"/><text:line-break/><text:date style:data-style-name="jaar" text:fixed="true" text:date-value="2015-06-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477</text:span><text:date style:data-style-name="nicedate" text:fixed="true" text:date-value="201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477</text:span><text:date style:data-style-name="nicedate" text:fixed="true" text:date-value="2015-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Gompertsdijk 5a te Hengelo Gld</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26</meta:user-defined>
    <meta:user-defined meta:name="OVERHEIDop.publicationIssue">3477</meta:user-defined>
    <meta:user-defined meta:name="OVERHEIDop.PrbID/DC.identifier">prb-2015-3477</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op.woonplaats">Hengelo</meta:user-defined>
    <meta:user-defined meta:name="OVERHEIDop.straatnaam">Gompertsdijk</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6-26</meta:user-defined>
    <meta:user-defined meta:name="xs:date/OVERHEIDop.einddatum">2015-08-07</meta:user-defined>
    <meta:user-defined meta:name="OVERHEIDop.externeBijlage">exb-2015-15989</meta:user-defined>
    <meta:user-defined meta:name="OVERHEID.EPSG28992/DC.spatial">219199 450693</meta:user-defined>
    <meta:user-defined meta:name="OVERHEIDop.versieInformatie"/>
  </office:meta>
</office:document-meta>
</file>