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RWZI Neonweg 30Amers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het Waterschap Vallei en Veluwe een vergunning op grond van de Natuurbeschermingswet 1998 verleend. Het betreft het wijzigen, uitbreiden en exploiteren van de Rioolwaterzuiveringsinstallatie (RWZI) aan de Neonweg 30 te Amersfoort. Aan de vergunning zijn voorschriften verbonden om Natura 2000-gebieden en beschermde natuurmonumenten te beschermen.</text:p>
            <text:p text:style-name="common-al">Er zijn geen zienswijzen ingediend tegen de aanvraag en het ontwerpbesluit.</text:p>
            <text:p text:style-name="tussenkopcur">
            <text:span text:style-name="nadrukvet">Waar en wanneer kunt u de stukken inzien?</text:span>
          </text:p>
            <text:p text:style-name="common-al">U kunt de beschikking en de daarbij behorende stukken inzien van woensdag 21 januari tot en met dinsdag 3 maart 2015 bij: </text:p>
            <text:p text:style-name="common-al">Het Provinciehuis, Afdeling Vergunningverlening en Handhaving, Team Vergunningverlening Natuur en Landschap, Archimedeslaan 6 te Utrecht, elke werkdag van 9:00-16:00 uur; na telefonische afspraak (030) 2583311.</text:p>
            <text:p text:style-name="tussenkopcur">
            <text:span text:style-name="nadrukvet">Beroep </text:span>
          </text:p>
            <text:p text:style-name="common-al">Belanghebbenden kunnen van woensdag 21 januari tot en met dinsdag 3 maart 2015 tegen de beschikking beroep instellen. Het beroep kan alleen worden ingesteld door belanghebbenden die zienswijze(n) naar voren hebben gebracht, of belanghebbenden die dat niet hebben gedaan maar die dat redelijkerwijs niet valt te verwijten. Uit artikel 1.1 lid 1 en bijlage I, artikel 1.1 van de Crisis en herstelwet volgt dat afdeling 2 van hoofdstuk 1 van de Crisis en herstelwet op dit besluit van toepassing is. Dit betekent onder meer dat de beroepsgronden in het beroepschrift moeten worden opgenomen en dat deze na afloop van de beroepstermijn niet meer kunnen worden aangevuld.</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4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RWZI Neonweg 30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47</meta:user-defined>
    <meta:user-defined meta:name="OVERHEIDop.PrbID/DC.identifier">prb-2015-347</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1</meta:user-defined>
    <meta:user-defined meta:name="xs:date/OVERHEIDop.einddatum">2015-03-03</meta:user-defined>
    <meta:user-defined meta:name="OVERHEID.EPSG28992/DC.spatial">152648 464959</meta:user-defined>
    <meta:user-defined meta:name="OVERHEIDop.versieInformatie"/>
  </office:meta>
</office:document-meta>
</file>