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aasselsedam 1 te Overasse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in werking hebben van een rundveehouderij aan de Gaasselsedam 1 te Overasselt.</text:p>
            <text:p text:style-name="common-al">Gedeputeerde Staten besluiten voorwaarde met betrekking tot de 3-jarentermijn uit de Natuurbeschermingswetvergunning d.d. 5 september 2013 met zaaknummer 2013-00752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752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65</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5</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65</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asselsedam 1 te Overassel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65</meta:user-defined>
    <meta:user-defined meta:name="OVERHEIDop.PrbID/DC.identifier">prb-2015-346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11AC 1</meta:user-defined>
    <meta:user-defined meta:name="OVERHEIDop.woonplaats">Overasselt</meta:user-defined>
    <meta:user-defined meta:name="OVERHEIDop.straatnaam">Gaasselsedam</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64</meta:user-defined>
    <meta:user-defined meta:name="OVERHEID.EPSG28992/DC.spatial">181488 420922</meta:user-defined>
    <meta:user-defined meta:name="OVERHEIDop.versieInformatie"/>
  </office:meta>
</office:document-meta>
</file>