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voor project P2015-007 Sportveld VV Lekkerkerk in de gemeente Krimpenerwaard sprake is van een negentiental gevallen van ernstige bodemverontreiniging, waarbij <text:span text:style-name="nadrukondlijn">geen</text:span> sprake is van mogelijke verspreiding van de verontreiniging en zodanige risico's voor mens, plant of dier, dat spoedige sanering noodzakelijk is. Tevens hebben zij met het saneringsplan voor deze negentien gevallen ingestemd.</text:p>
            <text:p text:style-name="common-al"/>
            <text:p text:style-name="common-al">
            <text:span text:style-name="nadrukvet">Inzage</text:span>
          </text:p>
            <text:p text:style-name="common-al">U kunt de beschikking en de overige van belang zijnde stukken vanaf 1 juli 2015 gedurende zes weken op de volgende plaats inzien:</text:p>
            <text:p text:style-name="common-al">             Tijdens kantooruren in het Klant Contact Centrum van de gemeente Krimpenerwaard,               Dorpsplein 8, 2821 AS Stolwijk (telefoon 140182). Voor ter inzage buiten kantooruren kunt u               een afspraak maken.</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r bij de Voorzitter van de Afdeling bestuursrechtspraak van de Raad van State een voorlopige voorziening worden gevraagd.</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193100021, zh193100022, zh193100023, zh193100024, zh193100025, zh193100026, zh193100027, zh193100028, zh193100029, zh193100030, zh193100031, zh193100032, zh193100033, zh064410434, zh193100034, zh193100035, zh193100036, zh193100037, zh193100038, zh193100039 met kenmerk 2015151706.</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64</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64</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64</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30</meta:user-defined>
    <meta:user-defined meta:name="OVERHEIDop.publicationIssue">3464</meta:user-defined>
    <meta:user-defined meta:name="OVERHEIDop.PrbID/DC.identifier">prb-2015-3464</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41ZZ 2</meta:user-defined>
    <meta:user-defined meta:name="OVERHEIDop.woonplaats">Lekkerkerk</meta:user-defined>
    <meta:user-defined meta:name="OVERHEIDop.straatnaam">C.G. Roos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6207 437397</meta:user-defined>
    <meta:user-defined meta:name="OVERHEIDop.versieInformatie"/>
  </office:meta>
</office:document-meta>
</file>