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pelandseweg 4 te Vorch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g ingevolge de Natuurbeschermingswet 1998 voor  een rundveehouderij aan de Papelandseweg 4 te Vorchten..</text:p>
            <text:p text:style-name="common-al">Gedeputeerde Staten besluiten de voorwaarde met betrekking tot de 3-jarentermijn uit de Natuubeschermingswetvergunning d.d. 08 april 2013 met zaaknummer 2012-01283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128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6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6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6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pelandseweg 4 te Vorch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60</meta:user-defined>
    <meta:user-defined meta:name="OVERHEIDop.PrbID/DC.identifier">prb-2015-34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3KH 4</meta:user-defined>
    <meta:user-defined meta:name="OVERHEIDop.woonplaats">Vorchten</meta:user-defined>
    <meta:user-defined meta:name="OVERHEIDop.straatnaam">Papelan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50</meta:user-defined>
    <meta:user-defined meta:name="OVERHEID.EPSG28992/DC.spatial">204582 490177</meta:user-defined>
    <meta:user-defined meta:name="OVERHEIDop.versieInformatie"/>
  </office:meta>
</office:document-meta>
</file>