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Derde Merwedehaven B.V. te Dordrecht (zaaknr.: 0013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in het kader van de Wet algemene bepalingen omgevingsrecht voornemens zijn omgevingsvergunning aan Derde Merwedehaven B.V. te verlenen, voor de inrichting gelegen aan de Baanhoekweg 92a te Dordrecht. De aanvraag voor de omgevingsvergunning is ontvangen op 8 oktober 2014. De aanvraag heeft betrekking op het veranderen van de inrichting in verband met activiteiten ter voorbereiding van de eindafwerking van de afvalberging en een verzoek tot wijziging van enkele met het eindafwerkingsplan conflicterende voorschriften van een omgevingsvergunning.</text:p>
            <text:p text:style-name="common-al">
            <text:span text:style-name="nadrukvet">Inzage</text:span>
          </text:p>
            <text:p text:style-name="common-al">De ontwerpbeschikking en andere ter zake zijnde stukken liggen van 26 januari 2015 tot en met 9 maart 2015 ter inzage. De stukken kunnen worden ingezien bij de Omgevingsdienst Zuid-Holland Zuid, op elke werkdag van 08:00 uur – 16:00 uur, Noordendijk 250 te Dordrecht, tel. nr. (078) 770 85 85.</text:p>
            <text:p text:style-name="common-al">
            <text:span text:style-name="nadrukvet">Zienswijzen</text:span>
          </text:p>
            <text:p text:style-name="common-al">Een ieder kan met ingang van de dag waarop de ontwerpbeschikking ter inzage is gelegd gedurende zes weken zienswijzen naar voren brengen bij Gedeputeerde Staten van Zuid-Holland, namens dezen, het hoofd van de afdeling Vergunningen en Meldingen van de Omgevingsdienst Zuid-Holland Zuid, Postbus 550, 3300 AN Dordrecht.</text:p>
            <text:p text:style-name="common-al"/>
            <text:p text:style-name="common-al">Voor het naar voren brengen van mondelinge zienswijzen kan contact worden opgenomen met de behandelend ambtenaar (de heer J.W. Fleurkens, tel. 078 - 770 85 85). Van mondeling naar voren gebrachte zienswijzen wordt een verslag gemaakt.</text:p>
            <text:p text:style-name="common-al">Wij maken u erop attent dat slechts beroep tegen de definitieve beschikking kan worden ingediend als ook een zienswijze is ingebracht tegen de ontwerpbeschikking en men belanghebbende is.</text:p>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text:span>
            <text:span text:style-name="datum">23 januari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Derde Merwedehaven B.V. te Dordrecht (zaaknr.: 001373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46</meta:user-defined>
    <meta:user-defined meta:name="OVERHEIDop.PrbID/DC.identifier">prb-2015-346</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P 92a</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3</meta:user-defined>
    <meta:user-defined meta:name="xs:date/OVERHEIDop.einddatum">2015-03-09</meta:user-defined>
    <meta:user-defined meta:name="OVERHEID.EPSG28992/DC.spatial">111036 425370</meta:user-defined>
    <meta:user-defined meta:name="OVERHEIDop.versieInformatie"/>
  </office:meta>
</office:document-meta>
</file>