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ctiviteit Milieu en Bouwen voor GMB Bio-energie Tiel BV, Simon Stevinstraat 2a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sbesluit </text:span>
            <text:span text:style-name="nadrukvet">Omgevingsvergunning </text:span>
            <text:span text:style-name="nadrukvet">wabo</text:span>
            <text:span text:style-name="nadrukvet">, activiteit milieu</text:span>
            <text:span text:style-name="nadrukvet"> en bouwen</text:span>
          </text:p>
            <text:p text:style-name="common-al">Gedeputeerde Staten van Gelderland delen mee dat zij besloten hebben de procedure voor behandeling van de aanvraag om een vergunning ingevolge de Wet algemene bepalingen omgevingsrecht (Wabo), waarbij de reguliere voorbereidingsprocedure van toepassing is, te verlengen.</text:p>
            <text:p text:style-name="common-al"/>
            <text:p text:style-name="common-al">Aanvrager : GMB Bioenergie Tiel BV</text:p>
            <text:p text:style-name="common-al">Locatie : Simon Stevinstraat 2a te Tiel</text:p>
            <text:p text:style-name="common-al">Voor : Aanvraag omgevingsvergunning bouw en milieu-neutraal voor nieuwbouw kantoor</text:p>
            <text:p text:style-name="common-al">Datum : 19 juni 2015</text:p>
            <text:p text:style-name="tussenkopcur">
            <text:span text:style-name="nadrukvet">Verleningstermijn</text:span>
          </text:p>
            <text:p text:style-name="common-al">De proceduretermijn is verlengd met een termijn van 6 weken. </text:p>
            <text:p text:style-name="tussenkopcur">
            <text:span text:style-name="nadrukvet">Wilt u meer weten?</text:span>
          </text:p>
            <text:p text:style-name="common-al">Heeft u vragen, neem dan gerust contact op met mevrouw O. Winkler, bereikbaar op telefoonnummer 0344-579314.</text:p>
            <text:p text:style-name="common-al"/>
            <text:p text:style-name="common-al">Tiel, 19 juni 2015 – zaaknummer 0214 41708</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5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tiviteit Milieu en Bouwen voor GMB Bio-energie Tiel BV, Simon Stevinstraat 2a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451</meta:user-defined>
    <meta:user-defined meta:name="OVERHEIDop.PrbID/DC.identifier">prb-2015-345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4JV 2a</meta:user-defined>
    <meta:user-defined meta:name="OVERHEIDop.woonplaats">Tiel</meta:user-defined>
    <meta:user-defined meta:name="OVERHEIDop.straatnaam">Simon Stevin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909</meta:user-defined>
    <meta:user-defined meta:name="OVERHEID.EPSG28992/DC.spatial">158221 436444</meta:user-defined>
    <meta:user-defined meta:name="OVERHEIDop.versieInformatie"/>
  </office:meta>
</office:document-meta>
</file>