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milieubeheer Artikel 10.6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Omgevingsdienst Midden-Holland (ODMH) maakt namens Gedeputeerde Staten van Zuid-Holland bekend dat zij besloten hebben een ontheffing op grond van artikel 10.63 van de Wet milieubeheer<text:span text:style-name="nadrukvet"> </text:span> aan Blijdorp B.V. voor het toepassen van 1650 m³ aan houtachtig materiaal voor het aanleggen van een tijdelijke bouwweg met een lengte van 800 meter, en breedte van 4 meter en een hoogte van 0,50 meter ter hoogte van de Portugalweg te Bodegraven in de gemeente Bodegraven-Reeuwijk.</text:p>
            <text:p text:style-name="common-al"/>
            <text:p text:style-name="common-al">
            <text:span text:style-name="nadrukvet">Inzage</text:span>
          </text:p>
            <text:p text:style-name="common-al">U kunt de beschikking en de overige relevante stukken vanaf 23 januari 2015 gedurende zes weken op de volgende plaats inzien:</text:p>
            <text:p text:style-name="common-al">Klantcontactcentrum in het Evershuis, Julianastraat 6, 2411 CV Bodegraven, openingstijden van maandag tot en met vrijdag van 9.00 tot 15.00 uur, op afspraak tot 17.00 uur en op woensdagavond tot 20.00 uur telefoon (0172) 522 522.</text:p>
            <text:p text:style-name="common-al"/>
            <text:p text:style-name="common-al">
            <text:span text:style-name="nadrukvet">Beroep</text:span>
          </text:p>
            <text:p text:style-name="common-al">Tegen dit besluit kan in bovengenoemde periode beroep worden ingesteld bij de afdeling Bestuursrechtspraak van de Raad van State, Postbus 20019, 2500 EA Den Haag. 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099573.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milieubeheer Artikel 10.6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345</meta:user-defined>
    <meta:user-defined meta:name="OVERHEIDop.PrbID/DC.identifier">prb-2015-34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PR 4</meta:user-defined>
    <meta:user-defined meta:name="OVERHEIDop.woonplaats">Bodegraven</meta:user-defined>
    <meta:user-defined meta:name="OVERHEIDop.straatnaam">Portugal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2223 453903</meta:user-defined>
    <meta:user-defined meta:name="OVERHEIDop.versieInformatie"/>
  </office:meta>
</office:document-meta>
</file>