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Provincie Zuid-Holland te Leiden, Oegstgeest, Katwijk, Voorschoten, Wassenaar, Leidschendam-Voorburg e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Provincie Zuid-Holland </text:span>voor de aanleg en gebruik van een oost-west verkeersverbinding, (de RijnlandRoute) gelegen in de gemeenten <text:span text:style-name="nadrukvet">Leiden, Oegstgeest, Katwijk, Voorschoten, Wassenaar, Leidschendam-Voorburg en Zoeterwou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727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juni 2015 tot en met 10 augustus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hal van het stadhuis van Leiden, van 8.00-17.00 uur, do tot 20.00 uur en za van 9.00-13.00 uur, Stadhuisplein 1, tel.nr. (071) 516 55 81;</text:p>
            <text:p text:style-name="common-al">-    bij de receptie van het gemeentehuis van Oegstgeest, van 8.30-12.30 uur, Rhijngeesterstraatweg 13, tel.nr. (071) 519 17 93</text:p>
            <text:p text:style-name="common-al">-    bij de Centrale Balie in het gemeentehuis van Katwijk, ma, wo, vr van 8.00-15.30 uur, di tot 12.30 uur, do tot 20.00 uur, Koningin Julianalaan 3, tel.nr. (071) 406 52 98/97;</text:p>
            <text:p text:style-name="common-al">-    in het Informatiecentrum, bij Bureau Voorlichting en Communicatie van Voorschoten, van 8.30-12.30 uur, Leidseweg 25, tel.nr. (071) 560 06 44;</text:p>
            <text:p text:style-name="common-al">-    in het gemeentehuis van Wassenaar, van 8.30-16.00 uur, Johan de Wittstraat 45, tel.nr. (070) 512 22 22;</text:p>
            <text:p text:style-name="common-al">-    in het Servicecentrum Leidschendam van de gemeente Leidschendam-Voorburg, ma, di , wo van 8.30-17.00 uur, do tot 20.00 uur, vr tot 12.00 uur, Koningin Wilhelminalaan 2 te Leidschendam, tel.nr. 14070;</text:p>
            <text:p text:style-name="common-al">-    bij Werkplein Corbulo van de gemeente Leidschendam-Voorburg, uitsluitend op afspraak, Prins Bernhardlaan 183 te Voorburg, tel.nr. 14070;</text:p>
            <text:p text:style-name="common-al">-    in het gemeentehuis van Zoeterwoude, van 9.00-12.00 uur, do van 14.00-16.00 uur, Noordbuurtseweg 27 te Zoeterwoude Dorp, tel.nr. 9071) 580 63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44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Provincie Zuid-Holland te Leiden, Oegstgeest, Katwijk, Voorschoten, Wassenaar, Leidschendam-Voorburg en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449</meta:user-defined>
    <meta:user-defined meta:name="OVERHEIDop.PrbID/DC.identifier">prb-2015-344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Katwijk</meta:user-defined>
    <meta:user-defined meta:name="OVERHEIDop.straatnaam">Ir. G. Tjalmaweg</meta:user-defined>
    <meta:user-defined meta:name="OVERHEID.PostcodeHuisnummer/OVERHEIDop.postcodeHuisnummer">2342BB 6</meta:user-defined>
    <meta:user-defined meta:name="OVERHEIDop.woonplaats">Oegstgeest</meta:user-defined>
    <meta:user-defined meta:name="OVERHEIDop.straatnaam">Rhijnhofweg</meta:user-defined>
    <meta:user-defined meta:name="OVERHEID.PostcodeHuisnummer/OVERHEIDop.postcodeHuisnummer">2245AD 1</meta:user-defined>
    <meta:user-defined meta:name="OVERHEIDop.woonplaats">Wassenaar</meta:user-defined>
    <meta:user-defined meta:name="OVERHEIDop.straatnaam">Papeweg</meta:user-defined>
    <meta:user-defined meta:name="OVERHEID.PostcodeHuisnummer/OVERHEIDop.postcodeHuisnummer">2252HC 23</meta:user-defined>
    <meta:user-defined meta:name="OVERHEIDop.woonplaats">Voorschoten</meta:user-defined>
    <meta:user-defined meta:name="OVERHEIDop.straatnaam">Johan Willem Frisolaan</meta:user-defined>
    <meta:user-defined meta:name="OVERHEIDop.woonplaats">Leiden</meta:user-defined>
    <meta:user-defined meta:name="OVERHEIDop.straatnaam">Trekvlietbrug</meta:user-defined>
    <meta:user-defined meta:name="OVERHEID.PostcodeHuisnummer/OVERHEIDop.postcodeHuisnummer">2331KH 19</meta:user-defined>
    <meta:user-defined meta:name="OVERHEIDop.woonplaats">Leiden</meta:user-defined>
    <meta:user-defined meta:name="OVERHEIDop.straatnaam">Charlotte Köhlerpad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8820 466816</meta:user-defined>
    <meta:user-defined meta:name="OVERHEID.EPSG28992/DC.spatial">90793 464272</meta:user-defined>
    <meta:user-defined meta:name="OVERHEID.EPSG28992/DC.spatial">88050 461552</meta:user-defined>
    <meta:user-defined meta:name="OVERHEID.EPSG28992/DC.spatial">90241 460266</meta:user-defined>
    <meta:user-defined meta:name="OVERHEID.EPSG28992/DC.spatial">93241 461900</meta:user-defined>
    <meta:user-defined meta:name="OVERHEID.EPSG28992/DC.spatial">90310 463133</meta:user-defined>
    <meta:user-defined meta:name="OVERHEIDop.versieInformatie"/>
  </office:meta>
</office:document-meta>
</file>