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neringsplan Wet bodembescherming, DSM Delft Permit B.V., Wateringse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0 juni 2015 van <text:span text:style-name="nadrukvet">DSM Delft Permit B.V.</text:span> een saneringsplan heeft ontvangen. De sanering heeft betrekking op de locatie <text:span text:style-name="nadrukvet">Wateringseweg 4, 2611 XT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44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neringsplan Wet bodembescherming, DSM Delft Permit B.V., Wateringseweg 4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446</meta:user-defined>
    <meta:user-defined meta:name="OVERHEIDop.PrbID/DC.identifier">prb-2015-3446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1XT 1</meta:user-defined>
    <meta:user-defined meta:name="OVERHEIDop.woonplaats">Delft</meta:user-defined>
    <meta:user-defined meta:name="OVERHEIDop.straatnaam">Watering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3806 448340</meta:user-defined>
    <meta:user-defined meta:name="OVERHEIDop.versieInformatie"/>
  </office:meta>
</office:document-meta>
</file>