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tichting Zeeproducties Natura 200-gebied Westduinpark &amp; Wapenda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Stichting Zeeproducties </text:span>voor het plaatsen, het gebruik en verwijderen van 3 schommels tussen 4 en 31 augustus 2015 in het <text:span text:style-name="nadrukvet">Natura 2000-gebied Westduinpark &amp; Wapendal te Den Haag</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8761</text:span>. Omdat het besluit op 22 juni 2015 is verzonden aan de aanvrager, loopt de termijn voor het indienen van een bezwaarschrift tot en met 3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4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ichting Zeeproducties Natura 200-gebied Westduinpark &amp; Wapendal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44</meta:user-defined>
    <meta:user-defined meta:name="OVERHEIDop.PrbID/DC.identifier">prb-2015-344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Gravenhage</meta:user-defined>
    <meta:user-defined meta:name="OVERHEIDop.straatnaam">Wieringsepa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6911 456229</meta:user-defined>
    <meta:user-defined meta:name="OVERHEIDop.versieInformatie"/>
  </office:meta>
</office:document-meta>
</file>