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elkveehouderij Steenvrij Bergschenhoekseweg 9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Melkveehouderij Steenvrij </text:span>voor het exploiteren en uitbreiden van een melkveehouderijbedrijf. De inrichting is gelegen aan de <text:span text:style-name="nadrukvet">Bergschenhoekseweg 95, 3053 KE 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7404</text:span>. Omdat het besluit op  22 juni 2015 is verzonden aan de aanvrager, loopt de termijn voor het indienen van een bezwaarschrift tot en met 3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4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elkveehouderij Steenvrij Bergschenhoekseweg 95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41</meta:user-defined>
    <meta:user-defined meta:name="OVERHEIDop.PrbID/DC.identifier">prb-2015-344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53KC</meta:user-defined>
    <meta:user-defined meta:name="OVERHEIDop.woonplaats">Rotterdam</meta:user-defined>
    <meta:user-defined meta:name="OVERHEIDop.straatnaam">Doen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2266 442920</meta:user-defined>
    <meta:user-defined meta:name="OVERHEIDop.versieInformatie"/>
  </office:meta>
</office:document-meta>
</file>