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PM terminals Maasvlakte II B.V. Europaweg 910 te 2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ontheffing te verlenen aan<text:span text:style-name="nadrukvet"> APM Terminals Maasvlakte II B.V. </text:span>van voorschrift 5 van de op 9 december 2011 verleende vergunning in het kader van de Natuurbeschermingswet met kenmerk PZH-2011-316077708. De inrichting is gelegen aan de <text:span text:style-name="nadrukvet">Europaweg 910, 3199 LC te 2e Maasvlak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3650</text:span>. Omdat het besluit op  22 juni 2015 is verzonden aan de aanvrager, loopt de termijn voor het indienen van een bezwaarschrift tot en met 3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PM terminals Maasvlakte II B.V. Europaweg 910 te 2e Maasvlak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38</meta:user-defined>
    <meta:user-defined meta:name="OVERHEIDop.PrbID/DC.identifier">prb-2015-343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9LC 910</meta:user-defined>
    <meta:user-defined meta:name="OVERHEIDop.woonplaats">Maasvlakte Rotterdam</meta:user-defined>
    <meta:user-defined meta:name="OVERHEIDop.straatnaam">Europa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0848 442150</meta:user-defined>
    <meta:user-defined meta:name="OVERHEIDop.versieInformatie"/>
  </office:meta>
</office:document-meta>
</file>