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Firma de Rooij- van Walbeek-Kroon Dwarskade 3 te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Firma de Rooij-van Walbeek-Kroon </text:span>voor de exploitatie van een bestaande veehouderij. De inrichting is gelegen aan de <text:span text:style-name="nadrukvet">Dwarskade 3, 1391 HS te Abcoude, gemeente De Ronde Ven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59598</text:span>. Omdat het besluit op 23 juni 2015 is verzonden aan de aanvrager, loopt de termijn voor het indienen van een bezwaarschrift tot en met 4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3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3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3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Firma de Rooij- van Walbeek-Kroon Dwarskade 3 te Abc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437</meta:user-defined>
    <meta:user-defined meta:name="OVERHEIDop.PrbID/DC.identifier">prb-2015-3437</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391HS 3</meta:user-defined>
    <meta:user-defined meta:name="OVERHEIDop.woonplaats">Abcoude</meta:user-defined>
    <meta:user-defined meta:name="OVERHEIDop.straatnaam">Dwarskad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3695 476068</meta:user-defined>
    <meta:user-defined meta:name="OVERHEIDop.versieInformatie"/>
  </office:meta>
</office:document-meta>
</file>