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ermeulen-Rehorst Achterbroek 32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Vermeulen-Rehorst </text:span>voor de exploitatie van een bestaande melkveehouderij en de uitbreiding van de dieraantallen. De inrichting is gelegen aan de <text:span text:style-name="nadrukvet">Achterbroek 32, 2525 NG te Berkenwoude,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1031</text:span>. Omdat het besluit op 22 juni 2015 is verzonden aan de aanvrager, loopt de termijn voor het indienen van een bezwaarschrift tot en met 3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ermeulen-Rehorst Achterbroek 32 te Berken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436</meta:user-defined>
    <meta:user-defined meta:name="OVERHEIDop.PrbID/DC.identifier">prb-2015-343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NG 32</meta:user-defined>
    <meta:user-defined meta:name="OVERHEIDop.woonplaats">Berkenwoude</meta:user-defined>
    <meta:user-defined meta:name="OVERHEIDop.straatnaam">Achterbroe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753 443670</meta:user-defined>
    <meta:user-defined meta:name="OVERHEIDop.versieInformatie"/>
  </office:meta>
</office:document-meta>
</file>