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A. van der Linde Gelderswoudseweg 16 te Gelders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besloten is om vergunning te verlenen aan<text:span text:style-name="nadrukvet"> A. van der Linde </text:span>voor de exploitatie van een bestaande melkveehouderij en het uitbreiden van de dieraantallen. De inrichting is gelegen aan de <text:span text:style-name="nadrukvet">Gelderswoudseweg 16, 2735 PC te Gelderswoude, gemeente Zoeterwoude</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668959</text:span>. Omdat het besluit op 23 juni 2015 is verzonden aan de aanvrager, loopt de termijn voor het indienen van een bezwaarschrift tot en met 4 augustus 2015.<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3435</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35</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35</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A. van der Linde Gelderswoudseweg 16 te Gelderswou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4</meta:user-defined>
    <meta:user-defined meta:name="OVERHEIDop.publicationIssue">3435</meta:user-defined>
    <meta:user-defined meta:name="OVERHEIDop.PrbID/DC.identifier">prb-2015-3435</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735PC 15</meta:user-defined>
    <meta:user-defined meta:name="OVERHEIDop.woonplaats">Gelderswoude</meta:user-defined>
    <meta:user-defined meta:name="OVERHEIDop.straatnaam">Gelderswoudse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96180 456069</meta:user-defined>
    <meta:user-defined meta:name="OVERHEIDop.versieInformatie"/>
  </office:meta>
</office:document-meta>
</file>