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esluit Uniforme Saneringen (BUS) gemeente Rijswijk Kerstanjeburch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zij op 9 juni 2015 van de <text:span text:style-name="nadrukvet">gemeente Rijswijk</text:span> een melding voor het uitvoeren van een BUS sanering Immobiel heeft ontvangen. De sanering heeft betrekking op de locatie <text:span text:style-name="nadrukvet">Kerstanjeburch, 2288 GC te Rijswijk.</text:span></text:p>
            <text:p text:style-name="common-al">Vijf weken na de datum van de melding mag de saneerder starten met de sanering, tenzij Gedeputeerde Staten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43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3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gemeente Rijswijk Kerstanjeburch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34</meta:user-defined>
    <meta:user-defined meta:name="OVERHEIDop.PrbID/DC.identifier">prb-2015-3434</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8GC 24f</meta:user-defined>
    <meta:user-defined meta:name="OVERHEIDop.woonplaats">Rijswijk</meta:user-defined>
    <meta:user-defined meta:name="OVERHEIDop.straatnaam">Kerstanjeburch</meta:user-defined>
    <meta:user-defined meta:name="OVERHEID.PostcodeHuisnummer/OVERHEIDop.postcodeHuisnummer">2288CW 24g</meta:user-defined>
    <meta:user-defined meta:name="OVERHEIDop.woonplaats">Rijswijk</meta:user-defined>
    <meta:user-defined meta:name="OVERHEIDop.straatnaam">Haantj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2776 448626</meta:user-defined>
    <meta:user-defined meta:name="OVERHEID.EPSG28992/DC.spatial">82980 448292</meta:user-defined>
    <meta:user-defined meta:name="OVERHEIDop.versieInformatie"/>
  </office:meta>
</office:document-meta>
</file>