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R.J. Olsthoorn Gaagweg 42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R.J. Olsthoorn </text:span>voor de exploitatie van een bestaande melkveehouderij en het uitbreiden van de dieraantallen. De inrichting is gelegen aan de <text:span text:style-name="nadrukvet">Gaagweg 42, 2636 AK te Schipluiden, gemeente Midden-Delfland</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62039</text:span>. Omdat het besluit op 23 juni 2015 is verzonden aan de aanvrager, loopt de termijn voor het indienen van een bezwaarschrift tot en met 4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33</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33</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33</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R.J. Olsthoorn Gaagweg 42 te Schiplui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33</meta:user-defined>
    <meta:user-defined meta:name="OVERHEIDop.PrbID/DC.identifier">prb-2015-3433</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36AK 42</meta:user-defined>
    <meta:user-defined meta:name="OVERHEIDop.woonplaats">Schipluiden</meta:user-defined>
    <meta:user-defined meta:name="OVERHEIDop.straatnaam">Gaag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9628 442736</meta:user-defined>
    <meta:user-defined meta:name="OVERHEIDop.versieInformatie"/>
  </office:meta>
</office:document-meta>
</file>