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J.C. en P. Verhoeff den Hartigh Bergstoep 30a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ts J.C. en P. Verhoeff den Hartigh </text:span>voor de exploitatie van een bestaande veehouderij, de renovatie en het vergroten van een stal. De inrichting is gelegen aan de <text:span text:style-name="nadrukvet">Bergstoep 30a, 2959 AB te Streefker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2811</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J.C. en P. Verhoeff den Hartigh Bergstoep 30a te Streef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1</meta:user-defined>
    <meta:user-defined meta:name="OVERHEIDop.PrbID/DC.identifier">prb-2015-343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9AB 30a</meta:user-defined>
    <meta:user-defined meta:name="OVERHEIDop.woonplaats">Streefkerk</meta:user-defined>
    <meta:user-defined meta:name="OVERHEIDop.straatnaam">Bergstoep</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510 436459</meta:user-defined>
    <meta:user-defined meta:name="OVERHEIDop.versieInformatie"/>
  </office:meta>
</office:document-meta>
</file>