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ts. P.J. en B.G. van Bezooyen Lakerveld 72 te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Mts. P.J. en B.G. van Bezooyen </text:span>voor het exploiteren van een melkveehouderij en het houden van melkkoeien en vrouwelijk jongvee. De inrichting is gelegen aan het <text:span text:style-name="nadrukvet">Lakerveld 72, 4128 LK te Lexmond, gemeente Zederik</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63799</text:span>. Omdat het besluit op 23 juni 2015 is verzonden aan de aanvrager, loopt de termijn voor het indienen van een bezwaarschrift tot en met 4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3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ts. P.J. en B.G. van Bezooyen Lakerveld 72 te Lex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30</meta:user-defined>
    <meta:user-defined meta:name="OVERHEIDop.PrbID/DC.identifier">prb-2015-343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8LK 72</meta:user-defined>
    <meta:user-defined meta:name="OVERHEIDop.woonplaats">Lexmond</meta:user-defined>
    <meta:user-defined meta:name="OVERHEIDop.straatnaam">Lakerveld</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30334 440673</meta:user-defined>
    <meta:user-defined meta:name="OVERHEIDop.versieInformatie"/>
  </office:meta>
</office:document-meta>
</file>