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e Schoepikstraat 9, 6921 P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Schoepikstraat 9 te Duiv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1 januari 2015 tot 4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maart 2015, onder vermelding van het kenmerk 2014-01368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januari 2015 - zaaknummer 2014-01368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e Schoepikstraat 9, 6921 PA Dui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43</meta:user-defined>
    <meta:user-defined meta:name="OVERHEIDop.PrbID/DC.identifier">prb-2015-3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21PA 9</meta:user-defined>
    <meta:user-defined meta:name="OVERHEIDop.woonplaats">Duiven</meta:user-defined>
    <meta:user-defined meta:name="OVERHEIDop.straatnaam">Schoepik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3-04</meta:user-defined>
    <meta:user-defined meta:name="OVERHEIDop.externeBijlage">exb-2015-1635</meta:user-defined>
    <meta:user-defined meta:name="OVERHEID.EPSG28992/DC.spatial">201247 442342</meta:user-defined>
    <meta:user-defined meta:name="OVERHEIDop.versieInformatie"/>
  </office:meta>
</office:document-meta>
</file>