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H.P. de Jong Doetseweg 54A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H.P. de Jong </text:span>voor het exploiteren van een bestaande veehouderij en een afname van de dieraantallen. De inrichting is gelegen aan de <text:span text:style-name="nadrukvet">Doetseweg 54A, 3381 KG te Giessenburg,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6825</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H.P. de Jong Doetseweg 54A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29</meta:user-defined>
    <meta:user-defined meta:name="OVERHEIDop.PrbID/DC.identifier">prb-2015-342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KG 54a</meta:user-defined>
    <meta:user-defined meta:name="OVERHEIDop.woonplaats">Giessenburg</meta:user-defined>
    <meta:user-defined meta:name="OVERHEIDop.straatnaam">Doet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506 430141</meta:user-defined>
    <meta:user-defined meta:name="OVERHEIDop.versieInformatie"/>
  </office:meta>
</office:document-meta>
</file>