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Fa. de Bruin-tukker A.M.A. van Langeraadweg 2 te Giessen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text:span text:style-name="nadrukvet"> Fa. de Bruin-Tukker </text:span>voor de exploitatie van de bestaande veehouderij en het uitbreiden van de dieraantallen. De inrichting is gelegen aan de  <text:span text:style-name="nadrukvet">A.M.A. van Langeraadweg 2, 3381 LB te Giessenburg, gemeente Giessenlanden</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649699</text:span>. Omdat het besluit op 23 juni 2015 is verzonden aan de aanvrager, loopt de termijn voor het indienen van een bezwaarschrift tot en met 4 augustus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428</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28</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28</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Fa. de Bruin-tukker A.M.A. van Langeraadweg 2 te Giessen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428</meta:user-defined>
    <meta:user-defined meta:name="OVERHEIDop.PrbID/DC.identifier">prb-2015-3428</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81LB 2</meta:user-defined>
    <meta:user-defined meta:name="OVERHEIDop.woonplaats">Giessenburg</meta:user-defined>
    <meta:user-defined meta:name="OVERHEIDop.straatnaam">A.M.A. van Langeraad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21513 428830</meta:user-defined>
    <meta:user-defined meta:name="OVERHEIDop.versieInformatie"/>
  </office:meta>
</office:document-meta>
</file>