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D. Rietveld Vleesvee en Groenrecycling Driemolensweg 9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D. Rietveld Vleesvee en Groenrecycling </text:span>voor de exploitatie van een bestaande veehouderij, het wijzigen van de dieraantallen en het uitbreiden met een nieuwe stal. De inrichting is gelegen aan de <text:span text:style-name="nadrukvet">Driemolensweg 9, 4128 LS te Lexmond,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7034</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D. Rietveld Vleesvee en Groenrecycling Driemolensweg 9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27</meta:user-defined>
    <meta:user-defined meta:name="OVERHEIDop.PrbID/DC.identifier">prb-2015-342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8LS 9</meta:user-defined>
    <meta:user-defined meta:name="OVERHEIDop.woonplaats">Lexmond</meta:user-defined>
    <meta:user-defined meta:name="OVERHEIDop.straatnaam">Driemolen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9895 440694</meta:user-defined>
    <meta:user-defined meta:name="OVERHEIDop.versieInformatie"/>
  </office:meta>
</office:document-meta>
</file>