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H. Nieuwenhuizen Frederikskade 3 te Hoog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H. Nieuwenhuizen </text:span>voor het exploiteren van een bestaande melkveehouderij, de bouw van een nieuwe stal met emissiearme vloer en het wijzigen van dieraantallen. De inrichting is gelegen aan de <text:span text:style-name="nadrukvet">Frederikskade 3, 2355 RA te Hoogmade, gemeente Kaag en Braasse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7205</text:span>. Omdat het besluit op  23 juni 2015 is verzonden aan de aanvrager, loopt de termijn voor het indienen van een bezwaarschrift tot en met 4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2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H. Nieuwenhuizen Frederikskade 3 te Hoogma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426</meta:user-defined>
    <meta:user-defined meta:name="OVERHEIDop.PrbID/DC.identifier">prb-2015-342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355AW 2a c3</meta:user-defined>
    <meta:user-defined meta:name="OVERHEIDop.woonplaats">Hoogmade</meta:user-defined>
    <meta:user-defined meta:name="OVERHEIDop.straatnaam">Frederikska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0125 465117</meta:user-defined>
    <meta:user-defined meta:name="OVERHEIDop.versieInformatie"/>
  </office:meta>
</office:document-meta>
</file>