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juni 2015 van Boskalis B.V. / MNO Vervat B.V., als gemachtigde van de Provincie Zuid-Holland een melding op grond van de Wet bodembescherming ontvangen. De melding betreft het voornemen een sanering uit te voeren overeenkomstig het Besluit uniforme saneringen op de locatie Vijfde Tochtweg (ong.) te Moordrecht.</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26 met kenmerk 2015155640.</text:p>
            <text:p text:style-name="common-al"/>
            <text:p text:style-name="last-al">Deze kennisgev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425</meta:user-defined>
    <meta:user-defined meta:name="OVERHEIDop.PrbID/DC.identifier">prb-2015-3425</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41LL 3</meta:user-defined>
    <meta:user-defined meta:name="OVERHEIDop.woonplaats">Moordrecht</meta:user-defined>
    <meta:user-defined meta:name="OVERHEIDop.straatnaam">Vijfde Tocht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4162 447260</meta:user-defined>
    <meta:user-defined meta:name="OVERHEIDop.versieInformatie"/>
  </office:meta>
</office:document-meta>
</file>