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Oasen N.V. tussen gemeente Nieuwkoop en het dorp Mei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 <text:span text:style-name="nadrukvet">Oasen N.V. </text:span>voor de aanleg en het gebruik van een waterleiding tussen de <text:span text:style-name="nadrukvet">gemeente Nieuwkoop en het dorp Meije, gemeente Bodegraven-Reeuwijk</text:span>. </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72653</text:span>. Omdat het besluit op 23 juni 2015 is verzonden aan de aanvrager, loopt de termijn voor het indienen van een bezwaarschrift tot en met 4 augustus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423</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23</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23</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Oasen N.V. tussen gemeente Nieuwkoop en het dorp Meij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4</meta:user-defined>
    <meta:user-defined meta:name="OVERHEIDop.publicationIssue">3423</meta:user-defined>
    <meta:user-defined meta:name="OVERHEIDop.PrbID/DC.identifier">prb-2015-3423</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421AC 75</meta:user-defined>
    <meta:user-defined meta:name="OVERHEIDop.woonplaats">Nieuwkoop</meta:user-defined>
    <meta:user-defined meta:name="OVERHEIDop.straatnaam">Zuideinde</meta:user-defined>
    <meta:user-defined meta:name="OVERHEID.PostcodeHuisnummer/OVERHEIDop.postcodeHuisnummer">2411PN 186</meta:user-defined>
    <meta:user-defined meta:name="OVERHEIDop.woonplaats">Bodegraven</meta:user-defined>
    <meta:user-defined meta:name="OVERHEIDop.straatnaam">Meije</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12492 461076</meta:user-defined>
    <meta:user-defined meta:name="OVERHEID.EPSG28992/DC.spatial">113944 459239</meta:user-defined>
    <meta:user-defined meta:name="OVERHEIDop.versieInformatie"/>
  </office:meta>
</office:document-meta>
</file>