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int Nicolaashoeve Hogendijk 1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Sint Nicolaashoeve </text:span>voor de exploitatie van een bestaande veehouderij en de bouw van een nieuwe rundveestal met emissiearme vloer. De inrichting is gelegen aan de <text:span text:style-name="nadrukvet">Hogendijk 1, 2441 CK te Nieuwveen, gemeen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0024</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int Nicolaashoeve Hogendijk 1 te Nieuw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22</meta:user-defined>
    <meta:user-defined meta:name="OVERHEIDop.PrbID/DC.identifier">prb-2015-342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41CK 1</meta:user-defined>
    <meta:user-defined meta:name="OVERHEIDop.woonplaats">Nieuwveen</meta:user-defined>
    <meta:user-defined meta:name="OVERHEIDop.straatnaam">Hogen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140 468088</meta:user-defined>
    <meta:user-defined meta:name="OVERHEIDop.versieInformatie"/>
  </office:meta>
</office:document-meta>
</file>