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Stille maatschap Vergeer - Vergeer-Streng Meije 264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Stille maatschap Vergeer - Vergeer-Streng </text:span>voor het exploiteren van een bestaande melkveehouderij en het wijzigen van de dieraantallen. De inrichting is gelegen aan <text:span text:style-name="nadrukvet">Meije 264, 2421 ND 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1346</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2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Stille maatschap Vergeer - Vergeer-Streng Meije 264 te Nieuw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21</meta:user-defined>
    <meta:user-defined meta:name="OVERHEIDop.PrbID/DC.identifier">prb-2015-342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4MD 266</meta:user-defined>
    <meta:user-defined meta:name="OVERHEIDop.woonplaats">Zegveld</meta:user-defined>
    <meta:user-defined meta:name="OVERHEIDop.straatnaam">Mei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4852 459777</meta:user-defined>
    <meta:user-defined meta:name="OVERHEIDop.versieInformatie"/>
  </office:meta>
</office:document-meta>
</file>