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M. Bos Achterweg ongenummerd nabij nr 12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A.M. Bos </text:span>voor de nieuwe vestiging en exploitatie van een melkrundveehouderij. De inrichting is gelegen aan de <text:span text:style-name="nadrukvet">Achterweg ongenummerd nabij nr. 12, 2441 GH te Nieuwveen, gemeente Nieuwkoop</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onder vermelding van het kenmerk <text:span text:style-name="nadrukvet">ODH-2015-0066426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juni 2015 tot en met 10 augustus 2015 inzien op werkdagen:</text:p>
            <text:p text:style-name="common-al">-    bij de Omgevingsdienst Haaglanden, tijdens kantooruren (na telefonische afspraak), Zuid-Hollandplein 1 te Den Haag, tel.nr. (070) 218 99 02;</text:p>
            <text:p text:style-name="common-al">-    in het Klant Contact Centrum van de gemeente Nieuwkoop, van 8.30-13.00 uur, wo tot 20.00 uur, Teylersplein 1 te Nieuwveen, tel.nr. 1401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M. Bos Achterweg ongenummerd nabij nr 12 te Nieuw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20</meta:user-defined>
    <meta:user-defined meta:name="OVERHEIDop.PrbID/DC.identifier">prb-2015-342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41GH 12</meta:user-defined>
    <meta:user-defined meta:name="OVERHEIDop.woonplaats">Nieuwveen</meta:user-defined>
    <meta:user-defined meta:name="OVERHEIDop.straatnaam">Acht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3662 468512</meta:user-defined>
    <meta:user-defined meta:name="OVERHEIDop.versieInformatie"/>
  </office:meta>
</office:document-meta>
</file>