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rthoekerweg 31 te Oen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Horthoekerweg 31, 8167 LV Oene .</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396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418</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18</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18</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rthoekerweg 31 te Oen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5</meta:user-defined>
    <meta:user-defined meta:name="OVERHEIDop.publicationIssue">3418</meta:user-defined>
    <meta:user-defined meta:name="OVERHEIDop.PrbID/DC.identifier">prb-2015-341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67LV 31</meta:user-defined>
    <meta:user-defined meta:name="OVERHEIDop.woonplaats">Oene</meta:user-defined>
    <meta:user-defined meta:name="OVERHEIDop.straatnaam">Horthoek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5</meta:user-defined>
    <meta:user-defined meta:name="xs:date/OVERHEIDop.einddatum">2015-08-06</meta:user-defined>
    <meta:user-defined meta:name="OVERHEIDop.externeBijlage">exb-2015-15854</meta:user-defined>
    <meta:user-defined meta:name="OVERHEID.EPSG28992/DC.spatial">199759 483363</meta:user-defined>
    <meta:user-defined meta:name="OVERHEIDop.versieInformatie"/>
  </office:meta>
</office:document-meta>
</file>