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Overijssel - Wijziging subsidieplafond par. 9.16 Uitvoeringsbesluit Subsidies Overijssel 201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Gedeputeerde Staten nr. 2015/0153711, dd. 16-06-2015</text:span> </text:p>
            <text:p text:style-name="al">
            <text:span text:style-name="nadrukvet">Inlichtingen bij: </text:span>L. van Claster</text:p>
            <text:p text:style-name="al">
            <text:span text:style-name="nadrukvet">telefoon:</text:span>  038 499 7013</text:p>
            <text:p text:style-name="al">
            <text:span text:style-name="nadrukvet">e-mail:</text:span> ljm.v.calster@overijssel.nl</text:p>
            <text:p text:style-name="al">
            <text:span text:style-name="nadrukvet">
              <text:span text:style-name="nadrukvet">
                <text:span text:style-name="nadrukcur"/>
              </text:span>
            </text:span>
          </text:p>
            <text:p text:style-name="al"/>
            <text:p text:style-name="al">Gedeputeerde Staten van Overijssel,</text:p>
            <text:p text:style-name="al">
            <text:span text:style-name="nadrukvet"/>
          </text:p>
            <text:p text:style-name="al"/>
            <text:p text:style-name="al">
            <text:span text:style-name="nadrukvet">Delen mee:</text:span>
          </text:p>
            <text:p text:style-name="al"/>
            <text:p text:style-name="al">Dat op basis van de artikelen 3:40 en 4:27 van de Algemene wet bestuursrecht en artikel 3, lid 1 en artikel 5, lid 1 van de Algemene subsidieverordening Overijssel 2005, het volgende subsidieplafond is vastgesteld voor 2015:</text:p>
            <text:p text:style-name="al"/>
            <text:p text:style-name="al">
            <text:span text:style-name="nadrukvet">Uitvoeringsbesluit subsidies Overijssel 2011 (Ubs)</text:span>
          </text:p>
            <text:p text:style-name="al"/>
            <text:p text:style-name="al"/>
            <text:p text:style-name="al">
            <text:span text:style-name="nadrukvet">Hoofdstuk 9 Landbouw, natuur en landschap</text:span>
          </text:p>
            <text:p text:style-name="al"/>
            <text:p text:style-name="al">
            <text:span text:style-name="nadrukondlijn">Paragraaf 9.16</text:span>
          </text:p>
            <text:p text:style-name="al">
            <text:span text:style-name="nadrukondlijn">Uitvoeren Groene en Blauwe diensten</text:span>: € 4.480.000,-- .</text:p>
            <text:p text:style-name="al">Het vorige subsidieplafond was: 4.225.000,--.</text:p>
            <text:p text:style-name="al">Het subsidieplafond Groene en Blauwe Diensten voor 2015 wordt verhoogd met € 255.000,--. </text:p>
            <text:p text:style-name="al">Volgorde van behandeling: in volgorde van ontvangst en voor zover het subsidieplafond dit toelaat.<text:span text:style-name="nadrukondlijn"/></text:p>
            <text:p text:style-name="al">Nadere inlichtingen: mevrouw Gréanne Feenstra-Schenkel,<text:span text:style-name="nadrukvet"> </text:span>telefoonnummer 038 499 99 49.</text:p>
            <text:p text:style-name="al"/>
            <text:p text:style-name="al">Dit besluit treedt in werking op de eerste dag na publicatie van dit Provinciaal Blad.</text:p>
            <text:p text:style-name="al"/>
            <text:p text:style-name="al">Gedeputeerde Staten voornoem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341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1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1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Wijziging subsidieplafond par. 9.16 Uitvoeringsbesluit Subsidies Overijssel 2011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414</meta:user-defined>
    <meta:user-defined meta:name="OVERHEIDop.PrbID/DC.identifier">prb-2015-3414</meta:user-defined>
    <meta:user-defined meta:name="OVERHEID.Provincie/DC.creator">Overijssel</meta:user-defined>
    <meta:user-defined meta:name="OVERHEID.TaxonomieBeleidsagenda/OVERHEID.category">Bestuur | Provincies</meta:user-defined>
    <meta:user-defined meta:name="OVERHEIDop.referentienummer">2015/0154507</meta:user-defined>
    <meta:user-defined meta:name="DCTERMS.abstract">GS hebben besloten het subsidieplafond voor regeling 9.16 Ubs te verhog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DC.spatial">Overijssel</meta:user-defined>
    <meta:user-defined meta:name="OVERHEIDop.versieInformatie"/>
  </office:meta>
</office:document-meta>
</file>