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rtenoeverseweg 119 te Bru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en in werking hebben  van een paardenhouderij aan de Cortenoeverseweg 119, kadastraal bekend gemeente Brummen sectie I nummer 1862 te Brumm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0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rtenoeverseweg 119 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05</meta:user-defined>
    <meta:user-defined meta:name="OVERHEIDop.PrbID/DC.identifier">prb-2015-34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1JJ 66</meta:user-defined>
    <meta:user-defined meta:name="OVERHEIDop.woonplaats">Brummen</meta:user-defined>
    <meta:user-defined meta:name="OVERHEIDop.straatnaam">Cortenoev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28</meta:user-defined>
    <meta:user-defined meta:name="OVERHEID.EPSG28992/DC.spatial">208762 456555</meta:user-defined>
    <meta:user-defined meta:name="OVERHEIDop.versieInformatie"/>
  </office:meta>
</office:document-meta>
</file>