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MILIEU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tualisatie vergunning</text:span>
            <text:span text:style-name="nadrukvet"/>
            <text:span text:style-name="nadrukvet"> grondwateronttrekking </text:span>
            <text:span text:style-name="nadrukvet">ten behoeve van de </text:span>
            <text:span text:style-name="nadrukvet">openbare </text:span>
            <text:span text:style-name="nadrukvet">drinkwaterwinning op </text:span>
            <text:span text:style-name="nadrukvet">verschillende </text:span>
            <text:span text:style-name="nadrukvet">locatie</text:span>
            <text:span text:style-name="nadrukvet">s in de provincie Utrecht</text:span>
            <text:span text:style-name="nadrukvet"/>
          </text:p>
            <text:p text:style-name="common-al">In de provincie Utrecht wordt op circa 25 winlocaties grondwater onttrokken ten behoeve van het bereiden van drinkwater. Deze onttrekkingen zijn veelal tientallen jaren geleden vergund. De onttrekkingsvergunningen daartoe zijn verouderd, zeker in vergelijking met recente vergunningen. Met name op de punten van monitoring (waarnemingspeilbuizen), beëindiging van de winning en kadastrale gegevens ontbreken vaak voorschriften. En ingeval deze wel aanwezig zijn, is aanpassing aan de huidige tijd op zijn plaats. Om in de toekomst de effecten van deze grondwateronttrekkingen voldoende te kunnen (blijven) monitoren actualiseren wij in samenspraak met het betrokken drinkwaterbedrijf Vitens NV deze verouderde vergunningen ambtshalve. In de gemeente Veenendaal gaat het om actualisatie van de onttrekkingsvergunning voor drinkwaterpompstation Veenendaal (Kanaalweg 34).</text:p>
            <text:p text:style-name="common-al">Deze actualisatie betreft géén verandering in de onttrekkingslocatie of de vergunde hoeveelheid te onttrekken grondwater. De effecten voor de bij het grondwater(beheer) betrokken belangen zijn dan ook niet anders dan die destijds reeds in kaart zijn gebracht bij het verlenen van deze vergunningen, vaak in een ver verleden. Voor de dagelijkse praktijk heeft de wijziging derhalve geen gevolgen. </text:p>
            <text:p text:style-name="common-al">De actualisatie is overeenkomstig afdeling 3.4 (uniforme openbare voorbereidingsprocedure) van de Algemene wet bestuursrecht voorbereid. Naar aanleiding van het ontwerp hebben wij een drietal zienswijzen ontvangen, vrijwel uitsluitend van tekstuele aard en betrekking hebbend op de vergunningvoorschriften. Daar waar mogelijk en van toepassing hebben wij deze verwerkt in deze definitieve vergunning. Dit brengt met zich dat een eventueel beroeps slechts kan worden ingesteld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tussenkopcur">
            <text:span text:style-name="nadrukvet">U kunt de stukken inzien</text:span>
          </text:p>
            <text:p text:style-name="common-al">U kunt de vergunning en de daarbij behorende stukken inzien van woensdag 31 december 2014 tot en met vrijdag 13 februari 2015:</text:p>
            <text:list text:style-name="id1-3-2-1-1-7">
              <text:list-item text:style-override="id1-3-2-1-1-7-1">
                <text:number>•</text:number>
                <text:p text:style-name="al">in het Provinciehuis, RUD Utrecht, Team Bodem en Water, Archimedeslaan 6 te Utrecht, elke werkdag van 8:30 tot 17:00 uur; na telefonische afspraak (030) 258 2167 / 3132; </text:p>
              </text:list-item>
              <text:list-item text:style-override="id1-3-2-1-1-7-2">
                <text:number>•</text:number>
                <text:p text:style-name="al"> bij het omgevingsloket van de gemeente Veenendaal, Raadhuisplein 1, op werkdagen van 08.30 - 13.00 uur behalve op donderdag, dan van 08.30 - 17.00 uur, telefoon (0318) 538 538.</text:p>
              </text:list-item>
            </text:list>
            <text:p text:style-name="tussenkopcur">
            <text:span text:style-name="nadrukvet">Beroep aantekenen</text:span>
          </text:p>
            <text:p text:style-name="common-al">Deze actualisatie heeft voor de dagelijkse praktijk geen gevolgen. Een eventueel beroep kan tot en met vrijdag 13 februari 2015 worden ingesteld, alleen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common-al">U dient uw beroepschrift te richten aan de Sector bestuursrecht van de Rechtbank Midden-Nederland, postbus 16005, 3500 DA Utrecht.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mtrent nader bericht van de Rechtbank.</text:p>
            <text:p text:style-name="tussenkopcur">
            <text:span text:style-name="nadrukvet">Informatie</text:span>
            <text:span text:style-name="nadrukvet"/>
          </text:p>
            <text:p text:style-name="last-al">Voor nadere inlichtingen kunt u terecht bij de RUD Utrecht, Team Bodem en Water van de provincie Utrecht, via telefoonnummer 06-1159 10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4</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2</meta:user-defined>
    <meta:user-defined meta:name="OVERHEIDop.publicationIssue">34</meta:user-defined>
    <meta:user-defined meta:name="OVERHEIDop.PrbID/DC.identifier">prb-2015-34</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4AA 34</meta:user-defined>
    <meta:user-defined meta:name="OVERHEIDop.woonplaats">Veenendaal</meta:user-defined>
    <meta:user-defined meta:name="OVERHEIDop.straatnaam">Kanaal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31</meta:user-defined>
    <meta:user-defined meta:name="xs:date/OVERHEIDop.einddatum">2015-02-13</meta:user-defined>
    <meta:user-defined meta:name="OVERHEID.EPSG28992/DC.spatial">165941 448497</meta:user-defined>
    <meta:user-defined meta:name="OVERHEIDop.versieInformatie"/>
  </office:meta>
</office:document-meta>
</file>