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Overijssel, Wijziging Instellingsbesluit Adviescommissie Schade Grondwater.</text:p>
      <text:section text:name="zakelijke-mededeling_id1-3-2" text:style-name="zakelijke-mededeling">
        <text:section text:name="zakelijke-mededeling-tekst_id1-3-2-1" text:style-name="zakelijke-mededeling-tekst">
          <text:section text:name="tekst_id1-3-2-1-1" text:style-name="tekst">
            <text:p text:style-name="common-al">besluit van: Gedeputeerde Staten d.d. 10 maart 2015.</text:p>
            <text:p text:style-name="common-al">kenmerk: 2015/0040474.</text:p>
            <text:p text:style-name="common-al"> inwerkingtreding op: de eerste dag na de datum waarop de laatste van de 12 provincies dit besluit in haar provinciaal blad heeft gepubliceerd en werkt dan terug tot en met 1 januari 2015.</text:p>
            <text:p text:style-name="common-al">kennisgeving onder rubriek: Waterhuishouding.</text:p>
            <text:p text:style-name="common-al">inlichtingen bij: R. Bulterman, eenheid telefoon: 038 499 78 69 e-mail: <text:a xlink:href="mailto:R.Bulterman@overijssel.nl" xlink:type="simple">R.Bulterman@overijssel.nl</text:a>.</text:p>
            <text:p text:style-name="common-al"/>
            <text:p text:style-name="common-al">
            <text:span text:style-name="nadrukvet">Kennisgeving</text:span>
          </text:p>
            <text:p text:style-name="common-al">Gedeputeerde Staten van Overijssel,</text:p>
            <text:p text:style-name="common-al">Gelet op artikel 82 van de Provinciewet;</text:p>
            <text:p text:style-name="common-al">BESLUITEN</text:p>
            <text:p text:style-name="common-al">1. Wijzigen het Instellingsbesluit Adviescommissie Schade Grondwater (ACSG) als volgt:</text:p>
            <text:p text:style-name="common-al"/>
            <text:p text:style-name="common-al">2. <text:span text:style-name="nadrukondlijn">Artikel 4 Secretaris en plaatsvervangend secretaris</text:span> komt te luiden:</text:p>
            <text:p text:style-name="common-al">De commissie wordt bijgestaan door een secretaris en een plaatsvervangend secretaris. Zij worden door BIJ12 benoemd na overleg met de Coördinerend Provincie. De secretaris en de plaatsvervangend secretaris zijn in dienst bij BIJ12, de uitvoeringsorganisatie van de Provincies.</text:p>
            <text:p text:style-name="common-al"/>
            <text:p text:style-name="common-al">3. <text:span text:style-name="nadrukondlijn">Artikel 10 Behandeling verzoeken</text:span> 1e lid komt te luiden:</text:p>
            <text:p text:style-name="common-al"> De commissie stelt per ingediend verzoek een beschrijving op van de behandeling ervan, inclusief een tijdsplanning en kostencalculatie. Bij uitbesteding van onderzoek worden de aanbestedingsregels in acht genomen die gelden voor BIJ12.</text:p>
            <text:p text:style-name="common-al"/>
            <text:p text:style-name="common-al">4. <text:span text:style-name="nadrukondlijn">Artikel 14 Archief</text:span> komt te luiden:</text:p>
            <text:p text:style-name="common-al"> Het archief van de commissie wordt bijgehouden door de secretaris, met inachtneming van de daarvoor voor BIJ12 geldende regels. De commissie draagt na beëindiging van haar werkzaamheden de archiefbescheiden zo spoedig mogelijk over aan Gedeputeerde Staten.</text:p>
            <text:p text:style-name="common-al"/>
            <text:p text:style-name="common-al">5. <text:span text:style-name="nadrukondlijn">Artikel 15 Inwerkingtreding</text:span> komt te luiden:</text:p>
            <text:p text:style-name="common-al"> Dit besluit treedt in werking met ingang van de eerste dag na de datum van uitgifte van het laatst uitgegeven provinciaal blad waarin het wordt geplaatst en werkt terug tot en met 1 januari 2015.</text:p>
            <text:p text:style-name="common-al"/>
            <text:p text:style-name="common-al">6. <text:span text:style-name="nadrukondlijn">Artikel 16 Citeertitel</text:span> komt te luiden:</text:p>
            <text:p text:style-name="common-al"> Dit gewijzigde besluit wordt aangehaald als: Instellingsbesluit Adviescommissie Schade Grondwater 2015.</text:p>
            <text:p text:style-name="common-al"/>
            <text:p text:style-name="last-al"> Gedeputeerde Staten voornoem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
                      Nr. 3396</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96</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96</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Wijziging Instellingsbesluit Adviescommissie Schade Grondwat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2</meta:user-defined>
    <meta:user-defined meta:name="OVERHEIDop.publicationIssue">3396</meta:user-defined>
    <meta:user-defined meta:name="OVERHEIDop.PrbID/DC.identifier">prb-2015-3396</meta:user-defined>
    <meta:user-defined meta:name="OVERHEID.Provincie/DC.creator">Overijssel</meta:user-defined>
    <meta:user-defined meta:name="OVERHEID.TaxonomieBeleidsagenda/OVERHEID.category">Ruimte en infrastructuur | Waterkeringen en waterbeheer</meta:user-defined>
    <meta:user-defined meta:name="OVERHEIDop.referentienummer">2015/0040474</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Overijssel</meta:user-defined>
    <meta:user-defined meta:name="OVERHEIDgvop.Informatietype/DC.type">Overige besluiten van algemene strekking</meta:user-defined>
    <meta:user-defined meta:name="OVERHEID.Provincie/DCTERMS.publisher">Overijssel</meta:user-defined>
    <meta:user-defined meta:name="OVERHEID.Gemeente/DC.spatial">Zwolle</meta:user-defined>
    <meta:user-defined meta:name="OVERHEIDop.versieInformatie"/>
  </office:meta>
</office:document-meta>
</file>