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eweg 4, 7211 LH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Valkeweg 4, 7211 LH te Eef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eweg 4, 7211 LH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6</meta:user-defined>
    <meta:user-defined meta:name="OVERHEIDop.PrbID/DC.identifier">prb-2015-33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Eefde</meta:user-defined>
    <meta:user-defined meta:name="OVERHEIDop.straatnaam">Val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21</meta:user-defined>
    <meta:user-defined meta:name="OVERHEID.EPSG28992/DC.spatial">210819 465036</meta:user-defined>
    <meta:user-defined meta:name="OVERHEIDop.versieInformatie"/>
  </office:meta>
</office:document-meta>
</file>