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820537 - Flevo Holding B.V. - Nijverheidsweg 11 te Put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levo Holding B.V.</text:p>
            <text:p text:style-name="common-al">Locatie : Nijverheidsweg 11 te Putten</text:p>
            <text:p text:style-name="common-al">Omschrijving : vervangen huidige vriesinstallatie </text:p>
            <text:p text:style-name="common-al">Datum ontvangst : 17 juni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Noord-Veluwe, telefoonnummer (0341) 47 43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81</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81</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81</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820537 - Flevo Holding B.V. - Nijverheidsweg 11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2</meta:user-defined>
    <meta:user-defined meta:name="OVERHEIDop.publicationIssue">3381</meta:user-defined>
    <meta:user-defined meta:name="OVERHEIDop.PrbID/DC.identifier">prb-2015-3381</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1LA 11</meta:user-defined>
    <meta:user-defined meta:name="OVERHEIDop.woonplaats">Putten</meta:user-defined>
    <meta:user-defined meta:name="OVERHEIDop.straatnaam">Nijverheid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68134 475444</meta:user-defined>
    <meta:user-defined meta:name="OVERHEIDop.versieInformatie"/>
  </office:meta>
</office:document-meta>
</file>