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 vergunningen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Zee en Delta hebben  aanvragen ontvangen van Yara Sluiskil B.V. te Sluiskil om vergunningen Wet algemene bepalingen omgevingsrecht en de Waterwet voor het verbinden van maatwerkvoorschriften voor het melden van ongewone voorvallen en overschrijdingen aan de vigerende vergunningen. </text:p>
            <text:p text:style-name="common-al">De aanvragen worden op grond van de Wet algemene bepalingen omgevingsrecht gecoördineerd behandeld. Gedeputeerde staten en Rijkswaterstaat willen de vergunningen verlenen met voorschriften ter bescherming van het milieu.</text:p>
            <text:p text:style-name="common-al"/>
            <text:p text:style-name="common-al">De vergunningen liggen van 25 juni  2015 tot en met 5 augustus 2015 ter inzage bij:</text:p>
            <text:list text:style-name="id1-3-2-1-1-5">
              <text:list-item text:style-override="id1-3-2-1-1-5-1">
                <text:number>-</text:number>
                <text:p text:style-name="al"> bij de publieksbalie van de gemeente Terneuzen, Stadhuisplein 1 in Terneuzen van maandag tot en met vrijdag van 12:00 tot 16:30 uur en na telefonische afspraak (0115) 745 135. </text:p>
              </text:list-item>
              <text:list-item text:style-override="id1-3-2-1-1-5-2">
                <text:number>-</text:number>
                <text:p text:style-name="al">bij Rijkswaterstaat Zee en Delta, Poelendaelesingel 18 te Middelburg, op werkdagen van 9.00-12.00 en 13.00-16.00 uur en na telefonische afspraak (0118) 622 000.</text:p>
              </text:list-item>
            </text:list>
            <text:p text:style-name="common-al"/>
            <text:p text:style-name="common-al">Een ieder kan tot en met 25 juni 2015 schriftelijk, zienswijzen over de ontwerpvergunningen indienen bij RUD Zeeland, Stadhuisplein 1 te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I.R. de Pooter – De Winne, van de RUD Zeeland, tel. (0115) 745 13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38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8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vergunningen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80</meta:user-defined>
    <meta:user-defined meta:name="OVERHEIDop.PrbID/DC.identifier">prb-2015-338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7544 366684</meta:user-defined>
    <meta:user-defined meta:name="OVERHEIDop.versieInformatie"/>
  </office:meta>
</office:document-meta>
</file>