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ende vergunningen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Zee en Delta maken bekend dat zij aan Dow Benelux B.V. te Hoek vergunningen hebben verleend in het kader van de Wet algemene bepalingen omgevingsrecht en de Waterwet voor het verbinden van maatwerkvoorschriften aan de vigerende vergunningen. </text:p>
            <text:p text:style-name="common-al"/>
            <text:p text:style-name="common-al">De  vergunningen worden op grond van de Wet algemene bepalingen omgevingsrecht gecoördineerd behandeld. Gedeputeerde Staten en Rijkswaterstaat willen de vergunningen verlenen met voorschriften ter bescherming van het milieu.</text:p>
            <text:p text:style-name="common-al"/>
            <text:p text:style-name="common-al">De vergunningen liggen van 25 juni 2015 tot en met  5 augustus 2015 ter inzage bij:</text:p>
            <text:list text:style-name="id1-3-2-1-1-6">
              <text:list-item text:style-override="id1-3-2-1-1-6-1">
                <text:number>-</text:number>
                <text:p text:style-name="al">bij de publieksbalie van de gemeente Terneuzen, Stadhuisplein 1 in Terneuzen van maandag tot en met vrijdag van 12:00 tot 16:30 uur  en na telefonische afspraak (0115) 745 135.</text:p>
              </text:list-item>
              <text:list-item text:style-override="id1-3-2-1-1-6-2">
                <text:number>-</text:number>
                <text:p text:style-name="al">bij Rijkswaterstaat Zee en Delta, Poelendaelesingel 18 te Middelburg, op werkdagen van 9.00-12.00 en 13.00-16.00 uur en na telefonische afspraak (0118) 622 000.</text:p>
              </text:list-item>
            </text:list>
            <text:p text:style-name="common-al"> </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5 augustus 2015 tegen de vergunningen beroep instellen bij de afdeling bestuursrecht van de rechtbank Zeeland-West Brabant, locatie Breda, team bestuursrecht, Postbus 90006, 4800 PA Breda. De vergunningen treden op 6 augustus 2015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p text:style-name="last-al">Voor nadere informatie kunt u zich wenden tot mevrouw M.I.R. de Pooter – De Winne, van de RUD Zeeland, tel. (0115) 745 1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37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vergunningen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79</meta:user-defined>
    <meta:user-defined meta:name="OVERHEIDop.PrbID/DC.identifier">prb-2015-337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