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23
 (Nis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Nieuwenhuijse, Zuidweg 8 te Nisse een vergunning te verlenen in het kader van artikel 19d, eerste lid, van de Natuurbeschermingswet 1998<text:span text:style-name="nadrukvet"> </text:span>voor een uitbreiding van het melkveebedrijf. De activiteit vindt plaats in de nabijheid van het Natura 2000-gebied Oosterschelde. </text:p>
            <text:p text:style-name="common-al"/>
            <text:p text:style-name="common-al">
            <text:span text:style-name="nadrukvet">Zienswijze</text:span>
          </text:p>
            <text:p text:style-name="last-al">Het ontwerpbesluit ligt van 17 juni t/m 29 juli 2015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mevrouw I. Zeilstra (tel. 0118-631112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337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23 (Niss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76</meta:user-defined>
    <meta:user-defined meta:name="OVERHEIDop.PrbID/DC.identifier">prb-2015-337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43AB</meta:user-defined>
    <meta:user-defined meta:name="OVERHEIDop.woonplaats">Nisse</meta:user-defined>
    <meta:user-defined meta:name="OVERHEIDop.straatnaam">Zuid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8645 386019</meta:user-defined>
    <meta:user-defined meta:name="OVERHEIDop.versieInformatie"/>
  </office:meta>
</office:document-meta>
</file>