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heffing Flora- en faunawet FF.15.026 (Gro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5 in het kader van artikel 68 van de <text:span text:style-name="nadrukvet">Flora- en faunawet</text:span> de volgende ontheffing hebben verleend.</text:p>
            <text:p text:style-name="common-al"/>
            <text:p text:style-name="common-al">Ter voorkoming of beperking van belangrijke landbouwschade is ontheffing verleend te Schoondijke voor het doden van overzomerende brandgans met behulp het geweer voor de periode van heden t/m de oogst van het betreffende gewas doch uiterlijk t/m 1 oktober 2015. De ontheffing heeft betrekking op een perceel zomergraan aan de kruisdijkweg te Groede, gemeente Sluis, zoals op de bij het besluit behorende kaart aangegeven.</text:p>
            <text:p text:style-name="common-al"/>
            <text:p text:style-name="common-al">Bezwaar
</text:p>
            <text:p text:style-name="common-al">De ontheffing ligt van 25 juni tot en met 06 augustus 2015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de heer P. Sinke (tel. 0118-631136) of mevrouw L. Wijgman (tel. 0118-631984). </text:p>
            <text:p text:style-name="common-al"> </text:p>
            <text:p text:style-name="common-al">Belanghebbenden kunnen gedurende 6 weken <text:span text:style-name="nadrukvet">bezwaar</text:span> tegen de ontheffing indienen bij Gedeputeerde Staten van Zeeland, Postbus 6001, 4330 LA te Middelburg.</text:p>
            <text:p text:style-name="common-al"> </text:p>
            <text:p text:style-name="common-al">Krachtens artikel 6.16 van de Algemene wet bestuursrecht schorst het bezwaar de werking van dit besluit niet. Gelet hier op kan, gelijktijdig met of na het indienen van een bezwaar, ingevolge</text:p>
            <text:p text:style-name="last-al">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text:span text:style-name="nadrukvet"> </text:span>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37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7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7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5.026 (Gro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74</meta:user-defined>
    <meta:user-defined meta:name="OVERHEIDop.PrbID/DC.identifier">prb-2015-337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03GG 4</meta:user-defined>
    <meta:user-defined meta:name="OVERHEIDop.woonplaats">Groede</meta:user-defined>
    <meta:user-defined meta:name="OVERHEIDop.straatnaam">Kruisdijk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6559 378254</meta:user-defined>
    <meta:user-defined meta:name="OVERHEIDop.versieInformatie"/>
  </office:meta>
</office:document-meta>
</file>